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istParagraph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1.95in"/>
    </style:style>
    <style:style style:name="TableColumn8" style:family="table-column">
      <style:table-column-properties style:column-width="6.125in"/>
    </style:style>
    <style:style style:name="TableColumn9" style:family="table-column">
      <style:table-column-properties style:column-width="2in"/>
    </style:style>
    <style:style style:name="Table6" style:family="table">
      <style:table-properties style:width="10.0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0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5" style:family="table-row">
      <style:table-row-properties style:min-row-height="0.2534in"/>
    </style:style>
    <style:style style:name="TableCell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/>
    </style:style>
    <style:style style:name="P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/>
    </style:style>
    <style:style style:name="P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1145in"/>
    </style:style>
    <style:style style:name="P1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/>
    </style:style>
    <style:style style:name="P1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/>
    </style:style>
    <style:style style:name="P1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161" style:family="table-row">
      <style:table-row-properties/>
    </style:style>
    <style:style style:name="P1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/>
    </style:style>
    <style:style style:name="P16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/>
    </style:style>
    <style:style style:name="P17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/>
    </style:style>
    <style:style style:name="P1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/>
    </style:style>
    <style:style style:name="P19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/>
    </style:style>
    <style:style style:name="P19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/>
    </style:style>
    <style:style style:name="P20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/>
    </style:style>
    <style:style style:name="P2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color="#FF0000" fo:font-size="9pt" style:font-size-asian="9pt" style:font-size-complex="9pt" fo:background-color="#FFFF00"/>
    </style:style>
    <style:style style:name="TableRow216" style:family="table-row">
      <style:table-row-properties/>
    </style:style>
    <style:style style:name="P2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222" style:family="table-row">
      <style:table-row-properties/>
    </style:style>
    <style:style style:name="P22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color="#FF0000" fo:font-size="9pt" style:font-size-asian="9pt" style:font-size-complex="9pt" fo:background-color="#FFFF00"/>
    </style:style>
    <style:style style:name="TableRow228" style:family="table-row">
      <style:table-row-properties/>
    </style:style>
    <style:style style:name="P2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color="#FF0000" fo:font-size="9pt" style:font-size-asian="9pt" style:font-size-complex="9pt" fo:background-color="#FFFF00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/>
    </style:style>
    <style:style style:name="P242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4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47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.</text:span><text:span text:style-name="T3"><text:s/></text:span><text:span text:style-name="T4">Hypothesised ther</text:span><text:span text:style-name="T5">apeutic mechanisms involved in Emotional Processing Therapy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chanisms</text:p>
          </table:table-cell>
          <table:table-cell table:style-name="TableCell13">
            <text:p text:style-name="P14">Specific Processes</text:p>
          </table:table-cell>
          <table:table-cell table:style-name="TableCell15">
            <text:p text:style-name="P16">Prominent<text:s/>Theorists</text:p>
          </table:table-cell>
        </table:table-row>
        <table:table-row table:style-name="TableRow17">
          <table:table-cell table:style-name="TableCell18">
            <text:p text:style-name="P19">Physiological</text:p>
          </table:table-cell>
          <table:table-cell table:style-name="TableCell20">
            <text:p text:style-name="P21">Habituation</text:p>
          </table:table-cell>
          <table:table-cell table:style-name="TableCell22">
            <text:p text:style-name="P23"><text:span text:style-name="T24">Marks, 1977</text:span></text:p>
          </table:table-cell>
        </table:table-row>
        <table:table-row table:style-name="TableRow25">
          <table:table-cell table:style-name="TableCell26">
            <text:p text:style-name="P27">Cognitive appraisal</text:p>
          </table:table-cell>
          <table:table-cell table:style-name="TableCell28">
            <text:p text:style-name="Normal"><text:span text:style-name="T29">Reappraisal of beliefs about one’s own emotions (e.g. if I open up, my emotional distress will never subside)</text:span></text:p>
          </table:table-cell>
          <table:table-cell table:style-name="TableCell30">
            <text:p text:style-name="P31"><text:span text:style-name="T32">Foa &amp; Kozak, 1986</text:span></text:p>
          </table:table-cell>
        </table:table-row>
        <table:table-row table:style-name="TableRow33">
          <table:table-cell table:style-name="TableCell34" table:number-rows-spanned="4">
            <text:p text:style-name="P35">Memory</text:p>
          </table:table-cell>
          <table:table-cell table:style-name="TableCell36">
            <text:p text:style-name="Normal"><text:span text:style-name="T37">Transferring Situationally Accessible Memories to Verbally Accessible Memory</text:span></text:p>
          </table:table-cell>
          <table:table-cell table:style-name="TableCell38">
            <text:p text:style-name="P39"><text:span text:style-name="T40">Brewin, 2001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Normal"><text:span text:style-name="T44">Re-encoding memories with changed appraisal</text:span></text:p>
          </table:table-cell>
          <table:table-cell table:style-name="TableCell45">
            <text:p text:style-name="P46"><text:span text:style-name="T47">Foa &amp; Kozak, 1986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Normal"><text:span text:style-name="T51"><text:s text:c="37"/>In organised format</text:span></text:p>
          </table:table-cell>
          <table:table-cell table:style-name="TableCell52">
            <text:p text:style-name="P53"><text:span text:style-name="T54">Gidron et al., 2001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Normal"><text:span text:style-name="T58"><text:s text:c="37"/>With less emotional salience</text:span></text:p>
          </table:table-cell>
          <table:table-cell table:style-name="TableCell59">
            <text:p text:style-name="P60"><text:span text:style-name="T61">Freud, 1909</text:span></text:p>
          </table:table-cell>
        </table:table-row>
        <table:table-row table:style-name="TableRow62">
          <table:table-cell table:style-name="TableCell63" table:number-rows-spanned="2">
            <text:p text:style-name="P64">Behavioural</text:p>
          </table:table-cell>
          <table:table-cell table:style-name="TableCell65">
            <text:p text:style-name="Normal"><text:span text:style-name="T66">Change avoidance patterns</text:span></text:p>
          </table:table-cell>
          <table:table-cell table:style-name="TableCell67">
            <text:p text:style-name="P68"><text:span text:style-name="T69">Marks, 1979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l"><text:span text:style-name="T73">Face triggers which may lead to re-experiencing traumatic memories such as reminders (e.g. scenes of car crashes on TV), conversations related to the event, thoughts about trauma and places, situations, activities related to the trauma</text:span></text:p>
          </table:table-cell>
          <table:table-cell table:style-name="TableCell74">
            <text:p text:style-name="P75"><text:span text:style-name="T76">Rachman, 1980</text:span></text:p>
          </table:table-cell>
        </table:table-row>
        <table:table-row table:style-name="TableRow77">
          <table:table-cell table:style-name="TableCell78" table:number-rows-spanned="7">
            <text:p text:style-name="P79">Emotional</text:p>
          </table:table-cell>
          <table:table-cell table:style-name="TableCell80">
            <text:p text:style-name="Normal"><text:span text:style-name="T81">Facing and allowing oneself to experience emotion*</text:span></text:p>
          </table:table-cell>
          <table:table-cell table:style-name="TableCell82">
            <text:p text:style-name="P83"><text:span text:style-name="T84">Rogers, 195</text:span><text:span text:style-name="T85">1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Normal"><text:span text:style-name="T89">Labelling emotions*</text:span></text:p>
          </table:table-cell>
          <table:table-cell table:style-name="TableCell90">
            <text:p text:style-name="P91"><text:span text:style-name="T92">Gendlin, 1981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al"><text:span text:style-name="T96">Linking emotions to events*</text:span></text:p>
          </table:table-cell>
          <table:table-cell table:style-name="TableCell97">
            <text:p text:style-name="P98"><text:span text:style-name="T99">Bucci, 1997b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xpression of emotional reactions*</text:p>
          </table:table-cell>
          <table:table-cell table:style-name="TableCell104">
            <text:p text:style-name="P105"><text:span text:style-name="T106">Rogers, 1959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emoving the stress of having to control emotions*</text:p>
          </table:table-cell>
          <table:table-cell table:style-name="TableCell111">
            <text:p text:style-name="P112"><text:span text:style-name="T113">Pennebaker, 1997a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Putting order into emotional chaos*</text:p>
          </table:table-cell>
          <table:table-cell table:style-name="TableCell118">
            <text:p text:style-name="P119">Greenberg, Rice,<text:s/>&amp; Elliott, 1993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eace in understanding one’s emotional reactions*</text:p>
          </table:table-cell>
          <table:table-cell table:style-name="TableCell124">
            <text:p text:style-name="P125"><text:span text:style-name="T126">Gendlin, 1981</text:span></text:p>
          </table:table-cell>
        </table:table-row>
        <table:table-row table:style-name="TableRow127">
          <table:table-cell table:style-name="TableCell128" table:number-rows-spanned="16">
            <text:p text:style-name="P129">Conceptual Integration</text:p>
          </table:table-cell>
          <table:table-cell table:style-name="TableCell130">
            <text:p text:style-name="P131">Trauma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 text:c="2"/>Finding meaning in the<text:s/>totality of events</text:p>
          </table:table-cell>
          <table:table-cell table:style-name="TableCell138">
            <text:p text:style-name="P139"><text:span text:style-name="T140">Frankl, 1959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 text:c="2"/>Integrating events into own personal schema</text:p>
          </table:table-cell>
          <table:table-cell table:style-name="TableCell145">
            <text:p text:style-name="P146"><text:span text:style-name="T147">Horowitz, 1986<text:s/>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 text:c="2"/>Understanding time sequence<text:s/>and inter-relationship of events</text:p>
          </table:table-cell>
          <table:table-cell table:style-name="TableCell152">
            <text:p text:style-name="P153"><text:span text:style-name="T154">Ehlers &amp; Clark, 2000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emory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/>Recalling the full<text:s/>memory (e.g. many new details of the trauma recalled)</text:p>
          </table:table-cell>
          <table:table-cell table:style-name="TableCell165">
            <text:p text:style-name="P166"><text:span text:style-name="T167">Brewin, 2007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Bringing balance and proportion to memories (e.g. what are the emotional ‘hot spots’ and what is less<text:s/><text:s text:c="2"/>emotive)</text:p>
          </table:table-cell>
          <table:table-cell table:style-name="TableCell172">
            <text:p text:style-name="P173"><text:span text:style-name="T174">Grey, Young</text:span><text:span text:style-name="T175">,</text:span><text:span text:style-name="T176"><text:s/>&amp; Holmes, 2002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Emotions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 text:c="2"/>Awareness of one’s own emotional style*</text:p>
          </table:table-cell>
          <table:table-cell table:style-name="TableCell187">
            <text:p text:style-name="P188">Greenberg &amp; Safran, 1987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 text:c="2"/>How<text:s/>emotional style<text:s/>links with family and cultural upbringing*</text:p>
          </table:table-cell>
          <table:table-cell table:style-name="TableCell193">
            <text:p text:style-name="P194"><text:span text:style-name="T195">Guidano &amp; Liotti, 1983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 text:c="2"/>How<text:s/>emotional style<text:s/>links with one’s self concept*</text:p>
          </table:table-cell>
          <table:table-cell table:style-name="TableCell200">
            <text:p text:style-name="P201"><text:span text:style-name="T202">Epstein, 1988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 text:c="2"/>How<text:s/>emotional style<text:s/>links with the handling of previous traumas*</text:p>
          </table:table-cell>
          <table:table-cell table:style-name="TableCell207">
            <text:p text:style-name="P208"><text:span text:style-name="T209">Cloitre et al., 2009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 text:c="2"/>How<text:s/>emotional style<text:s/>links with emotional reactions in everyday life*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PTSD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 text:c="2"/>Reframed as an emotional reaction rather than an illness*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 text:c="2"/>Normalised <text:s/>- emotions are universal phenomena*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Resolution</text:p>
          </table:table-cell>
          <table:table-cell table:style-name="TableCell237">
            <text:p text:style-name="P238">Legal proceedings, court cases finished, justice achieved</text:p>
          </table:table-cell>
          <table:table-cell table:style-name="TableCell239">
            <text:p text:style-name="P240">Feldthusen et al., 200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Actions, confrontation, reparation, forgiveness</text:p>
          </table:table-cell>
          <table:table-cell table:style-name="TableCell245">
            <text:p text:style-name="P246">Orcutt et al., 2005</text:p>
          </table:table-cell>
        </table:table-row>
      </table:table>
      <text:p text:style-name="P247">*New elements not traditionally viewed as part of prolonged expos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7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er</meta:initial-creator>
    <dc:creator>Baker</dc:creator>
    <meta:creation-date>2015-10-07T14:45:00Z</meta:creation-date>
    <dc:date>2015-10-07T14:46:00Z</dc:date>
    <meta:template xlink:href="Normal" xlink:type="simple"/>
    <meta:editing-cycles>1</meta:editing-cycles>
    <meta:editing-duration>PT60S</meta:editing-duration>
    <meta:document-statistic meta:page-count="2" meta:paragraph-count="5" meta:word-count="388" meta:character-count="2595" meta:row-count="18" meta:non-whitespace-character-count="2212"/>
  </office:meta>
</office:document-meta>
</file>